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VeraSansMono-Roman" svg:font-family="BitstreamVeraSansMono-Roman" style:font-family-generic="modern"/>
    <style:font-face style:name="BetecknaLowerCaseBold" svg:font-family="BetecknaLowerCaseBold" style:font-family-generic="swiss"/>
    <style:font-face style:name="BitstreamVeraSans-Bold" svg:font-family="BitstreamVeraSans-Bold" style:font-family-generic="swiss"/>
    <style:font-face style:name="BitstreamVeraSans-Roman" svg:font-family="BitstreamVeraSans-Roman" style:font-family-generic="swiss"/>
    <style:font-face style:name="BitstreamVeraSerif-Roman" svg:font-family="BitstreamVeraSerif-Roman" style:font-family-generic="swiss"/>
    <style:font-face style:name="Trebuchet MS" svg:font-family="'Trebuchet MS'" style:font-family-generic="swiss"/>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2" style:family="table">
      <style:table-properties style:width="6.6924in" table:align="margins"/>
    </style:style>
    <style:style style:name="Tabel2.A" style:family="table-column">
      <style:table-column-properties style:column-width="1.6674in" style:rel-column-width="16329*"/>
    </style:style>
    <style:style style:name="Tabel2.B" style:family="table-column">
      <style:table-column-properties style:column-width="5.025in" style:rel-column-width="49206*"/>
    </style:style>
    <style:style style:name="Tabel2.A1" style:family="table-cell">
      <style:table-cell-properties fo:padding="0.0382in" fo:border="none"/>
    </style:style>
    <style:style style:name="Tabel3" style:family="table">
      <style:table-properties style:width="6.6924in" fo:break-before="page" table:align="margins"/>
    </style:style>
    <style:style style:name="Tabel3.A" style:family="table-column">
      <style:table-column-properties style:column-width="1.5965in" style:rel-column-width="15635*"/>
    </style:style>
    <style:style style:name="Tabel3.B" style:family="table-column">
      <style:table-column-properties style:column-width="5.0958in" style:rel-column-width="49900*"/>
    </style:style>
    <style:style style:name="Tabel3.A1" style:family="table-cell">
      <style:table-cell-properties fo:padding="0.0382in" fo:border="none"/>
    </style:style>
    <style:style style:name="Tabel1" style:family="table">
      <style:table-properties style:width="6.0069in" fo:margin-left="-0.1361in" fo:margin-right="0.8215in" table:align="margins"/>
    </style:style>
    <style:style style:name="Tabel1.A" style:family="table-column">
      <style:table-column-properties style:column-width="1.8958in" style:rel-column-width="20685*"/>
    </style:style>
    <style:style style:name="Tabel1.B" style:family="table-column">
      <style:table-column-properties style:column-width="0.766in" style:rel-column-width="8353*"/>
    </style:style>
    <style:style style:name="Tabel1.D" style:family="table-column">
      <style:table-column-properties style:column-width="0.7583in" style:rel-column-width="8277*"/>
    </style:style>
    <style:style style:name="Tabel1.E" style:family="table-column">
      <style:table-column-properties style:column-width="0.8181in" style:rel-column-width="8922*"/>
    </style:style>
    <style:style style:name="Tabel1.F" style:family="table-column">
      <style:table-column-properties style:column-width="1.0035in" style:rel-column-width="10945*"/>
    </style:style>
    <style:style style:name="Tabel1.A1" style:family="table-cell">
      <style:table-cell-properties fo:padding="0.0382in" fo:border-left="0.0007in solid #000000" fo:border-right="none" fo:border-top="0.0007in solid #000000" fo:border-bottom="0.0007in solid #000000"/>
    </style:style>
    <style:style style:name="Tabel1.F1" style:family="table-cell">
      <style:table-cell-properties fo:padding="0.0382in" fo:border="0.0007in solid #000000"/>
    </style:style>
    <style:style style:name="Tabel1.A2" style:family="table-cell">
      <style:table-cell-properties fo:padding="0.0382in" fo:border-left="0.0007in solid #000000" fo:border-right="none" fo:border-top="none" fo:border-bottom="0.0007in solid #000000"/>
    </style:style>
    <style:style style:name="Tabel1.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fo:color="#000000" style:font-name="Times New Roman" fo:font-size="10pt" style:font-name-asian="BitstreamVeraSerif-Roman" style:font-size-asian="10pt" style:font-name-complex="BitstreamVeraSerif-Roman" style:font-size-complex="10pt"/>
    </style:style>
    <style:style style:name="P2" style:family="paragraph" style:parent-style-name="Standard">
      <style:paragraph-properties fo:text-align="start" style:justify-single-word="false" style:text-autospace="none"/>
      <style:text-properties fo:font-size="10pt" style:font-size-asian="10pt" style:font-size-complex="10pt"/>
    </style:style>
    <style:style style:name="P3" style:family="paragraph" style:parent-style-name="Standard">
      <style:paragraph-properties fo:text-align="start" style:justify-single-word="false" style:text-autospace="none"/>
      <style:text-properties fo:color="#000000" style:font-name="Times New Roman" fo:font-size="22pt" style:font-name-asian="BitstreamVeraSans-Roman" style:font-size-asian="22pt" style:font-name-complex="BitstreamVeraSans-Roman" style:font-size-complex="22pt"/>
    </style:style>
    <style:style style:name="P4" style:family="paragraph" style:parent-style-name="Standard">
      <style:paragraph-properties fo:text-align="start" style:justify-single-word="false" style:text-autospace="none"/>
      <style:text-properties fo:color="#000000" style:font-name="Times New Roman" fo:font-size="11pt" style:font-name-asian="BitstreamVeraSans-Roman" style:font-size-asian="11pt" style:font-name-complex="BitstreamVeraSans-Roman" style:font-size-complex="11pt"/>
    </style:style>
    <style:style style:name="P5" style:family="paragraph" style:parent-style-name="Standard">
      <style:paragraph-properties fo:text-align="start" style:justify-single-word="false" style:text-autospace="none"/>
      <style:text-properties fo:color="#000000" style:font-name="Times New Roman" fo:font-size="11pt" style:font-name-asian="BitstreamVeraSerif-Roman" style:font-size-asian="11pt" style:font-name-complex="BitstreamVeraSerif-Roman" style:font-size-complex="11pt"/>
    </style:style>
    <style:style style:name="P6" style:family="paragraph" style:parent-style-name="Standard">
      <style:paragraph-properties fo:text-align="start" style:justify-single-word="false" style:text-autospace="none"/>
      <style:text-properties style:font-name="Times New Roman" fo:font-size="11pt" style:font-name-asian="BitstreamVeraSans-Roman" style:font-size-asian="11pt" style:font-name-complex="BitstreamVeraSans-Roman" style:font-size-complex="11pt"/>
    </style:style>
    <style:style style:name="P7" style:family="paragraph" style:parent-style-name="Standard">
      <style:paragraph-properties fo:text-align="start" style:justify-single-word="false" style:text-autospace="none"/>
      <style:text-properties fo:color="#000000" style:font-name="Times New Roman" fo:font-size="11pt" fo:font-weight="normal" style:font-name-asian="BitstreamVeraSerif-Roman" style:font-size-asian="11pt" style:font-weight-asian="normal" style:font-name-complex="BitstreamVeraSerif-Roman" style:font-size-complex="11pt" style:font-weight-complex="normal"/>
    </style:style>
    <style:style style:name="P8" style:family="paragraph" style:parent-style-name="Standard">
      <style:paragraph-properties fo:text-align="start" style:justify-single-word="false" style:text-autospace="none"/>
      <style:text-properties fo:color="#000000" style:font-name="Trebuchet MS" fo:font-size="11pt" style:font-name-asian="Trebuchet MS" style:font-size-asian="11pt" style:font-name-complex="Trebuchet MS" style:font-size-complex="11pt"/>
    </style:style>
    <style:style style:name="P9" style:family="paragraph" style:parent-style-name="Standard">
      <style:paragraph-properties fo:text-align="start" style:justify-single-word="false" style:text-autospace="none"/>
      <style:text-properties fo:color="#000000" style:font-name="Times New Roman" fo:font-size="12pt" fo:font-weight="bold" style:font-name-asian="BitstreamVeraSans-Bold" style:font-size-asian="12pt" style:font-weight-asian="bold" style:font-name-complex="BitstreamVeraSans-Bold" style:font-size-complex="12pt" style:font-weight-complex="bold"/>
    </style:style>
    <style:style style:name="P10" style:family="paragraph" style:parent-style-name="Standard">
      <style:paragraph-properties fo:text-align="start" style:justify-single-word="false" fo:break-before="page" style:text-autospace="none"/>
      <style:text-properties fo:color="#000000" style:font-name="Times New Roman" fo:font-size="10pt" fo:font-weight="bold" style:font-name-asian="BitstreamVeraSans-Bold" style:font-size-asian="10pt" style:font-weight-asian="bold" style:font-name-complex="BitstreamVeraSans-Bold" style:font-size-complex="10pt" style:font-weight-complex="bold"/>
    </style:style>
    <style:style style:name="P11" style:family="paragraph" style:parent-style-name="Standard">
      <style:paragraph-properties fo:text-align="start" style:justify-single-word="false" style:text-autospace="none"/>
      <style:text-properties fo:color="#000000" style:font-name="Times New Roman" fo:font-size="10pt" fo:font-weight="normal" style:font-name-asian="BitstreamVeraSerif-Roman" style:font-size-asian="10pt" style:font-weight-asian="normal" style:font-name-complex="BitstreamVeraSerif-Roman" style:font-size-complex="10pt" style:font-weight-complex="normal"/>
    </style:style>
    <style:style style:name="P12" style:family="paragraph" style:parent-style-name="Standard">
      <style:paragraph-properties fo:text-align="start" style:justify-single-word="false" style:text-autospace="none"/>
      <style:text-properties fo:color="#000000" style:font-name="Times New Roman" fo:font-size="10pt" fo:font-weight="bold" style:font-name-asian="BitstreamVeraSans-Bold" style:font-size-asian="10pt" style:font-weight-asian="bold" style:font-name-complex="BitstreamVeraSans-Bold" style:font-size-complex="10pt" style:font-weight-complex="bold"/>
    </style:style>
    <style:style style:name="P13" style:family="paragraph" style:parent-style-name="Standard">
      <style:paragraph-properties fo:text-align="start" style:justify-single-word="false" style:text-autospace="none"/>
      <style:text-properties fo:color="#000000" style:font-name="Times New Roman" fo:font-size="10pt" style:font-name-asian="BitstreamVeraSans-Roman" style:font-size-asian="10pt" style:font-name-complex="BitstreamVeraSans-Roman" style:font-size-complex="10pt"/>
    </style:style>
    <style:style style:name="P14" style:family="paragraph" style:parent-style-name="Standard">
      <style:paragraph-properties fo:text-align="start" style:justify-single-word="false" style:text-autospace="none"/>
      <style:text-properties fo:color="#000000" style:font-name="Times New Roman" fo:font-size="11pt" style:font-name-asian="Trebuchet MS" style:font-size-asian="11pt" style:font-name-complex="Trebuchet MS" style:font-size-complex="11pt"/>
    </style:style>
    <style:style style:name="P15" style:family="paragraph" style:parent-style-name="Standard">
      <style:paragraph-properties fo:text-align="start" style:justify-single-word="false" style:text-autospace="none"/>
      <style:text-properties fo:color="#000000" style:font-name="BitstreamVeraSans-Bold" fo:font-size="10pt" fo:font-weight="bold" style:font-name-asian="BitstreamVeraSans-Bold" style:font-size-asian="10pt" style:font-weight-asian="bold" style:font-name-complex="BitstreamVeraSans-Bold" style:font-size-complex="10pt" style:font-weight-complex="bold"/>
    </style:style>
    <style:style style:name="P16" style:family="paragraph" style:parent-style-name="Standard">
      <style:paragraph-properties fo:text-align="start" style:justify-single-word="false" fo:break-before="page" style:text-autospace="none"/>
      <style:text-properties fo:color="#000000" style:font-name="Times New Roman" fo:font-size="12pt" fo:font-weight="bold" style:font-name-asian="BitstreamVeraSans-Bold" style:font-size-asian="12pt" style:font-weight-asian="bold" style:font-name-complex="BitstreamVeraSans-Bold" style:font-size-complex="12pt" style:font-weight-complex="bold"/>
    </style:style>
    <style:style style:name="P17" style:family="paragraph" style:parent-style-name="Preformatted_20_Text">
      <style:paragraph-properties fo:text-align="start" style:justify-single-word="false" style:text-autospace="none"/>
      <style:text-properties fo:color="#000000" style:font-name="Times New Roman" fo:font-size="11pt" style:font-name-asian="BitstreamVeraSans-Roman" style:font-size-asian="11pt" style:font-name-complex="BitstreamVeraSans-Roman" style:font-size-complex="11pt"/>
    </style:style>
    <style:style style:name="P18" style:family="paragraph" style:parent-style-name="Table_20_Heading">
      <style:paragraph-properties fo:text-align="start" style:justify-single-word="false"/>
    </style:style>
    <style:style style:name="P19" style:family="paragraph" style:parent-style-name="Standard">
      <style:paragraph-properties fo:text-align="start" style:justify-single-word="false" style:text-autospace="none"/>
      <style:text-properties fo:color="#000000" style:font-name="Times New Roman" fo:font-size="8pt" style:font-name-asian="BitstreamVeraSans-Roman" style:font-size-asian="8pt" style:font-name-complex="BitstreamVeraSans-Roman" style:font-size-complex="8pt"/>
    </style:style>
    <style:style style:name="P20" style:family="paragraph" style:parent-style-name="Standard">
      <style:text-properties fo:font-size="8pt" style:font-size-asian="8pt" style:font-size-complex="8pt"/>
    </style:style>
    <style:style style:name="P21" style:family="paragraph" style:parent-style-name="Preformatted_20_Text">
      <style:paragraph-properties fo:text-align="start" style:justify-single-word="false" style:text-autospace="none"/>
      <style:text-properties style:font-name="Times New Roman" fo:font-size="11pt" style:font-name-asian="BitstreamVeraSerif-Roman" style:font-size-asian="11pt" style:font-name-complex="BitstreamVeraSerif-Roman" style:font-size-complex="11pt"/>
    </style:style>
    <style:style style:name="P22" style:family="paragraph" style:parent-style-name="Table_20_Heading">
      <style:paragraph-properties fo:text-align="center" style:justify-single-word="false"/>
      <style:text-properties fo:font-style="normal" fo:font-weight="normal" style:font-style-asian="normal" style:font-weight-asian="normal" style:font-style-complex="normal" style:font-weight-complex="normal"/>
    </style:style>
    <style:style style:name="P23" style:family="paragraph" style:parent-style-name="Table_20_Heading">
      <style:paragraph-properties fo:text-align="center" style:justify-single-word="false"/>
    </style:style>
    <style:style style:name="P24" style:family="paragraph" style:parent-style-name="Preformatted_20_Text">
      <style:paragraph-properties fo:text-align="start" style:justify-single-word="false" style:text-autospace="none"/>
      <style:text-properties style:font-name="Times New Roman" fo:font-size="11pt" style:font-size-asian="11pt" style:font-size-complex="11pt"/>
    </style:style>
    <style:style style:name="P25" style:family="paragraph" style:parent-style-name="Table_20_Contents">
      <style:paragraph-properties fo:text-align="center" style:justify-single-word="false"/>
    </style:style>
    <style:style style:name="P26" style:family="paragraph" style:parent-style-name="Standard">
      <style:paragraph-properties fo:text-align="start" style:justify-single-word="false" style:text-autospace="none"/>
      <style:text-properties style:font-name="Times New Roman" fo:font-size="11pt" fo:font-style="normal" style:font-name-asian="BitstreamVeraSans-Roman" style:font-size-asian="11pt" style:font-style-asian="normal" style:font-name-complex="BitstreamVeraSans-Roman" style:font-size-complex="11pt" style:font-style-complex="normal"/>
    </style:style>
    <style:style style:name="P27" style:family="paragraph" style:parent-style-name="Table_20_Contents">
      <style:paragraph-properties fo:text-align="center" style:justify-single-word="false"/>
      <style:text-properties style:font-name="Times New Roman" fo:font-size="11pt" style:font-size-asian="11pt" style:font-size-complex="11pt"/>
    </style:style>
    <style:style style:name="P28" style:family="paragraph" style:parent-style-name="Preformatted_20_Text">
      <style:paragraph-properties fo:margin-top="0in" fo:margin-bottom="0.1965in" fo:text-align="start" style:justify-single-word="false" style:text-autospace="none">
        <style:tab-stops>
          <style:tab-stop style:position="0.2693in"/>
        </style:tab-stops>
      </style:paragraph-properties>
      <style:text-properties fo:color="#000000" style:font-name="Times New Roman" fo:font-size="9pt" fo:font-weight="normal" style:font-name-asian="BitstreamVeraSans-Bold" style:font-size-asian="9pt" style:font-weight-asian="normal" style:font-name-complex="BitstreamVeraSans-Bold" style:font-size-complex="9pt" style:font-weight-complex="normal"/>
    </style:style>
    <style:style style:name="P29" style:family="paragraph" style:parent-style-name="Standard">
      <style:paragraph-properties fo:text-align="start" style:justify-single-word="false" style:text-autospace="none"/>
      <style:text-properties fo:color="#000000" style:font-name="Times New Roman" fo:font-size="12pt" fo:font-weight="bold" style:font-name-asian="BetecknaLowerCaseBold" style:font-size-asian="12pt" style:font-weight-asian="bold" style:font-name-complex="BetecknaLowerCaseBold" style:font-size-complex="12pt" style:font-weight-complex="bold"/>
    </style:style>
    <style:style style:name="P30" style:family="paragraph" style:parent-style-name="Standard">
      <style:paragraph-properties fo:text-align="start" style:justify-single-word="false" fo:break-before="page" style:text-autospace="none"/>
      <style:text-properties fo:color="#000000" style:font-name="Times New Roman" fo:font-size="12pt" fo:font-weight="bold" style:font-name-asian="BetecknaLowerCaseBold" style:font-size-asian="12pt" style:font-weight-asian="bold" style:font-name-complex="BetecknaLowerCaseBold" style:font-size-complex="12pt" style:font-weight-complex="bold"/>
    </style:style>
    <style:style style:name="P31" style:family="paragraph" style:parent-style-name="Standard">
      <style:paragraph-properties fo:text-align="start" style:justify-single-word="false" style:text-autospace="none"/>
      <style:text-properties fo:color="#000000" style:font-name="Times New Roman" fo:font-size="12pt" style:font-name-asian="BitstreamVeraSans-Roman" style:font-size-asian="12pt" style:font-name-complex="BitstreamVeraSans-Roman" style:font-size-complex="12pt"/>
    </style:style>
    <style:style style:name="P32" style:family="paragraph" style:parent-style-name="Standard">
      <style:paragraph-properties fo:text-align="start" style:justify-single-word="false" style:text-autospace="none"/>
      <style:text-properties fo:color="#000000" style:font-name="Times New Roman" fo:font-size="12pt" style:font-name-asian="BitstreamVeraSerif-Roman" style:font-size-asian="12pt" style:font-name-complex="BitstreamVeraSerif-Roman" style:font-size-complex="12pt"/>
    </style:style>
    <style:style style:name="P33" style:family="paragraph" style:parent-style-name="Standard">
      <style:paragraph-properties fo:text-align="start" style:justify-single-word="false" style:text-autospace="none"/>
      <style:text-properties fo:color="#ff0000" style:font-name="Times New Roman" fo:font-size="10pt" style:font-name-asian="BitstreamVeraSans-Roman" style:font-size-asian="10pt" style:font-name-complex="BitstreamVeraSans-Roman" style:font-size-complex="10pt"/>
    </style:style>
    <style:style style:name="P34" style:family="paragraph" style:parent-style-name="Standard">
      <style:paragraph-properties fo:text-align="center" style:justify-single-word="false" fo:break-before="page" style:text-autospace="none"/>
      <style:text-properties fo:color="#000000" style:font-name="Times New Roman" fo:font-size="12pt" style:font-name-asian="BitstreamVeraSans-Roman" style:font-size-asian="12pt" style:font-name-complex="BitstreamVeraSans-Roman" style:font-size-complex="12pt"/>
    </style:style>
    <style:style style:name="P35" style:family="paragraph" style:parent-style-name="Standard">
      <style:paragraph-properties fo:text-align="center" style:justify-single-word="false" style:text-autospace="none"/>
      <style:text-properties fo:color="#000000" style:font-name="Times New Roman" fo:font-size="12pt" style:font-name-asian="BitstreamVeraSans-Roman" style:font-size-asian="12pt" style:font-name-complex="BitstreamVeraSans-Roman" style:font-size-complex="12pt"/>
    </style:style>
    <style:style style:name="P36" style:family="paragraph" style:parent-style-name="Standard">
      <style:paragraph-properties fo:text-align="center" style:justify-single-word="false" style:text-autospace="none"/>
      <style:text-properties fo:color="#000000" style:font-name="Times New Roman" fo:font-size="12pt" style:font-name-asian="BitstreamVeraSerif-Roman" style:font-size-asian="12pt" style:font-name-complex="BitstreamVeraSerif-Roman" style:font-size-complex="12pt"/>
    </style:style>
    <style:style style:name="P37" style:family="paragraph" style:parent-style-name="Standard">
      <style:paragraph-properties fo:text-align="center" style:justify-single-word="false" style:text-autospace="none"/>
      <style:text-properties fo:color="#000000" style:font-name="Times New Roman" fo:font-size="22pt" style:font-name-asian="BitstreamVeraSans-Roman" style:font-size-asian="22pt" style:font-name-complex="BitstreamVeraSans-Roman" style:font-size-complex="22pt"/>
    </style:style>
    <style:style style:name="P38" style:family="paragraph" style:parent-style-name="Standard">
      <style:paragraph-properties fo:text-align="start" style:justify-single-word="false" style:text-autospace="none"/>
    </style:style>
    <style:style style:name="P39" style:family="paragraph" style:parent-style-name="Standard">
      <style:paragraph-properties fo:text-align="start" style:justify-single-word="false" style:text-autospace="none"/>
      <style:text-properties fo:color="#ff0000" style:font-name="Times New Roman" fo:font-size="11pt" style:font-name-asian="BitstreamVeraSerif-Roman" style:font-size-asian="11pt" style:font-name-complex="BitstreamVeraSerif-Roman" style:font-size-complex="11pt"/>
    </style:style>
    <style:style style:name="P40" style:family="paragraph" style:parent-style-name="Standard">
      <style:paragraph-properties fo:text-align="start" style:justify-single-word="false" style:text-autospace="none"/>
      <style:text-properties fo:color="#000000" style:font-name="Times New Roman" fo:font-size="11pt" style:font-name-asian="BitstreamVeraSansMono-Roman" style:font-size-asian="11pt" style:font-name-complex="BitstreamVeraSansMono-Roman" style:font-size-complex="11pt"/>
    </style:style>
    <style:style style:name="P41" style:family="paragraph" style:parent-style-name="Standard">
      <style:paragraph-properties fo:text-align="start" style:justify-single-word="false" style:text-autospace="none"/>
      <style:text-properties fo:color="#000000" style:font-name="Times New Roman" fo:font-size="9pt" style:font-name-asian="BitstreamVeraSans-Roman" style:font-size-asian="9pt" style:font-name-complex="BitstreamVeraSans-Roman" style:font-size-complex="9pt"/>
    </style:style>
    <style:style style:name="P42" style:family="paragraph" style:parent-style-name="Standard">
      <style:paragraph-properties fo:text-align="start" style:justify-single-word="false" fo:break-before="page" style:text-autospace="none"/>
      <style:text-properties fo:color="#000000" style:font-name="Times New Roman" fo:font-size="22pt" style:font-name-asian="BitstreamVeraSans-Roman" style:font-size-asian="22pt" style:font-name-complex="BitstreamVeraSans-Roman" style:font-size-complex="22pt"/>
    </style:style>
    <style:style style:name="T1" style:family="text">
      <style:text-properties fo:color="#000000" fo:font-weight="normal" style:font-weight-asian="normal" style:font-weight-complex="normal"/>
    </style:style>
    <style:style style:name="T2" style:family="text">
      <style:text-properties fo:color="#000000" fo:font-weight="normal" style:font-name-asian="BitstreamVeraSerif-Roman" style:font-weight-asian="normal" style:font-name-complex="BitstreamVeraSerif-Roman" style:font-weight-complex="normal"/>
    </style:style>
    <style:style style:name="T3" style:family="text">
      <style:text-properties fo:color="#000000" fo:font-weight="normal" style:font-name-asian="Trebuchet MS" style:font-weight-asian="normal" style:font-name-complex="Trebuchet MS" style:font-weight-complex="normal"/>
    </style:style>
    <style:style style:name="T4" style:family="text">
      <style:text-properties fo:color="#000000" style:text-position="super 58%" fo:font-weight="normal" style:font-name-asian="Trebuchet MS" style:font-weight-asian="normal" style:font-name-complex="Trebuchet MS"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asian="BitstreamVeraSerif-Roman" style:font-name-complex="BitstreamVeraSerif-Roman"/>
    </style:style>
    <style:style style:name="T8" style:family="text">
      <style:text-properties fo:color="#000000" style:font-name="Times New Roman" style:font-name-asian="BitstreamVeraSans-Roman" style:font-name-complex="BitstreamVeraSans-Roman"/>
    </style:style>
    <style:style style:name="T9" style:family="text">
      <style:text-properties fo:color="#000000" style:font-name="Times New Roman" fo:font-size="15pt" style:font-name-asian="BitstreamVeraSans-Roman" style:font-size-asian="15pt" style:font-name-complex="BitstreamVeraSans-Roman" style:font-size-complex="15pt"/>
    </style:style>
    <style:style style:name="T10" style:family="text">
      <style:text-properties fo:font-size="12pt" style:font-name-asian="BitstreamVeraSans-Roman" style:font-size-asian="12pt" style:font-name-complex="BitstreamVeraSans-Roman" style:font-size-complex="12pt"/>
    </style:style>
    <style:style style:name="T11" style:family="text">
      <style:text-properties fo:color="#000000" style:font-name="Times New Roman" fo:font-size="11pt" style:font-name-asian="BitstreamVeraSerif-Roman" style:font-size-asian="11pt" style:font-name-complex="BitstreamVeraSerif-Roman" style:font-size-complex="11pt"/>
    </style:style>
    <style:style style:name="T12" style:family="text">
      <style:text-properties fo:color="#000000"/>
    </style:style>
    <style:style style:name="T13" style:family="text">
      <style:text-properties style:font-name-asian="BitstreamVeraSans-Roman" style:font-name-complex="BitstreamVeraSans-Roman"/>
    </style:style>
    <style:style style:name="T14" style:family="text">
      <style:text-properties fo:color="#000000" style:font-name="Times New Roman" fo:font-size="11pt" style:font-name-asian="BitstreamVeraSans-Roman" style:font-size-asian="11pt" style:font-name-complex="BitstreamVeraSans-Roman" style:font-size-complex="11pt"/>
    </style:style>
    <style:style style:name="T15" style:family="text">
      <style:text-properties style:font-name="Times New Roman"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2" table:style-name="Tabel2">
        <table:table-column table:style-name="Tabel2.A"/>
        <table:table-column table:style-name="Tabel2.B"/>
        <table:table-header-rows>
          <table:table-row>
            <table:table-cell table:style-name="Tabel2.A1" office:value-type="string">
              <text:p text:style-name="P1">GNOME (pronounced</text:p>
              <text:p text:style-name="P1">GUH-NOME) is an</text:p>
              <text:p text:style-name="P1">international project</text:p>
              <text:p text:style-name="P1">working to create a</text:p>
              <text:p text:style-name="P1">free and open, easy to</text:p>
              <text:p text:style-name="P1">use computer desktop</text:p>
              <text:p text:style-name="P1">environment. GNOME</text:p>
              <text:p text:style-name="P1">stands for the GNU</text:p>
              <text:p text:style-name="P1">Network Object Model</text:p>
              <text:p text:style-name="P1">Environment and is</text:p>
              <text:p text:style-name="P1">built entirely from</text:p>
              <text:p text:style-name="P1">software considered</text:p>
              <text:p text:style-name="P1">free by the Free</text:p>
              <text:p text:style-name="P1">Software Foundation.</text:p>
              <text:p text:style-name="P1"/>
              <text:p text:style-name="P1">A great deal of</text:p>
              <text:p text:style-name="P1">software is developed</text:p>
              <text:p text:style-name="P1">under the umbrella of</text:p>
              <text:p text:style-name="P1">the GNOME Project,</text:p>
              <text:p text:style-name="P1">the core pieces are</text:p>
              <text:p text:style-name="P1">released twice-</text:p>
              <text:p text:style-name="P1">annually as the</text:p>
              <text:p text:style-name="P1">GNOME Desktop. The</text:p>
              <text:p text:style-name="P1">current version of the GNOME Desktop is</text:p>
              <text:p text:style-name="P1">2.30.</text:p>
              <text:p text:style-name="P1"><text:s text:c="2"/></text:p>
              <text:p text:style-name="P1">The desktop forms one</text:p>
              <text:p text:style-name="P1">part of a complete</text:p>
              <text:p text:style-name="P1">operating system,</text:p>
              <text:p text:style-name="P1">along with utilities,</text:p>
              <text:p text:style-name="P1">libraries and a kernel.</text:p>
              <text:p text:style-name="P1">These are then</text:p>
              <text:p text:style-name="P1">available as Linux</text:p>
              <text:p text:style-name="P1">products from</text:p>
              <text:p text:style-name="P1">companies such as Red</text:p>
              <text:p text:style-name="P1">Hat and Unix products</text:p>
              <text:p text:style-name="P1">like Sun Microsystem's</text:p>
              <text:p text:style-name="P1">Solaris.</text:p>
              <text:p text:style-name="P1"/>
              <text:p text:style-name="P2">GNOME technologies are also found in mobile and netbook products like Moblin from Intel and Maemo from Nokia.</text:p>
              <text:p text:style-name="P1">GNOME's software license allows both free and proprietary software to be written using its platform at no cost; making it free in</text:p>
              <text:p text:style-name="P1">both senses of the</text:p>
              <text:p text:style-name="P1">word.</text:p>
            </table:table-cell>
            <table:table-cell table:style-name="Tabel2.A1" office:value-type="string">
              <text:p text:style-name="P3">Convention Overview</text:p>
              <text:p text:style-name="P4"/>
              <text:p text:style-name="P4">What is GUADEC?</text:p>
              <text:p text:style-name="P5"/>
              <text:p text:style-name="P5">GUADEC (pronounced GWAH-DECK) is an acronym for the GNOME Users' And Developers' European Conference. Held annually in cities around Europe, GUADEC is the largest get together of GNOME users, developers, foundation leaders, individuals, governments and businesses in the world. </text:p>
              <text:p text:style-name="P5"/>
              <text:p text:style-name="P5">Presentations are given by business leaders, government spokespeople and motivated developers on a range of topics including the future directions of the GNOME Project, UNIX®, <text:s/>Linux® and Open Source software on the desktop, new features, exciting ideas and modern development techniques.</text:p>
              <text:p text:style-name="P5"/>
              <text:p text:style-name="P5">The primary goals of GUADEC are :</text:p>
              <text:p text:style-name="P5"/>
              <text:p text:style-name="P5">• to set the direction of the project in the coming year;</text:p>
              <text:p text:style-name="P5">• to attract developers and contributors to the project;</text:p>
              <text:p text:style-name="P5">• to help corporate partners be involved in the project;</text:p>
              <text:p text:style-name="P5">• to connect developers, corporate partners and governments;</text:p>
              <text:p text:style-name="P5">• and to showcase our latest technologies.</text:p>
              <text:p text:style-name="P5"/>
              <text:p text:style-name="P5"/>
              <text:p text:style-name="P6"><text:span text:style-name="T1">The 11th Edition of </text:span><text:span text:style-name="T2">Guadec is hosted at the 'Haagse Hogeschool', a higher vocational education institute in T</text:span><text:span text:style-name="T3">he Hague (Den Haag), the Netherlands. It is held from Saturday 24</text:span><text:span text:style-name="T4">th</text:span><text:span text:style-name="T3"> until Friday 30</text:span><text:span text:style-name="T4">th</text:span><text:span text:style-name="T3"> of July 2010. </text:span><text:span text:style-name="T2"><text:s/></text:span></text:p>
              <text:p text:style-name="P7"/>
              <text:p text:style-name="P5"><text:span text:style-name="T5">The week will be split into three phases: an approach weekend </text:span>leading up to GUADEC; GUADEC itself; and After Hours. During these phases, the talks will be divided in different categories, focusing on the future of GNOME, the preview and demonstration of existing technologies, as well as brainstorming sessions with public administration and the industry. These streams will in turn be aimed at three different groups of people:</text:p>
              <text:p text:style-name="P5"/>
              <text:p text:style-name="P5">• The User: including sessions covering user experiences, profiles, trends, special needs, training processes, habits, issues and end-user (horizontal) applications;</text:p>
              <text:p text:style-name="P5">• The Client: including sessions on big deployments, corporate requirements and public administration, distribution, vendors, independant software development; <text:s/></text:p>
              <text:p text:style-name="P5">• The Developer: including sessions on programming languages, the platform, libraries, standards, outstanding issues and bugs and integration.</text:p>
              <text:p text:style-name="P8"/>
            </table:table-cell>
          </table:table-row>
        </table:table-header-rows>
      </table:table>
      <text:p text:style-name="P9"/>
      <table:table table:name="Tabel3" table:style-name="Tabel3">
        <table:table-column table:style-name="Tabel3.A"/>
        <table:table-column table:style-name="Tabel3.B"/>
        <table:table-header-rows>
          <table:table-row>
            <table:table-cell table:style-name="Tabel3.A1" office:value-type="string">
              <text:p text:style-name="P10">Past Sponsors <text:span text:style-name="T6"><text:s/></text:span></text:p>
              <text:p text:style-name="P11">Novell</text:p>
              <text:p text:style-name="P11">Canonical</text:p>
              <text:p text:style-name="P11">Google</text:p>
              <text:p text:style-name="P11">Mozilla </text:p>
              <text:p text:style-name="P11">Red Hat</text:p>
              <text:p text:style-name="P11">SUSE</text:p>
              <text:p text:style-name="P11">Ubuntu</text:p>
              <text:p text:style-name="P11">Mandriva</text:p>
              <text:p text:style-name="P11">Sun Microsystems</text:p>
              <text:p text:style-name="P11">Intel</text:p>
              <text:p text:style-name="P11"/>
              <text:p text:style-name="P12"/>
              <text:p text:style-name="P12">Past Speakers</text:p>
              <text:p text:style-name="P1">Miguel de Icaza</text:p>
              <text:p text:style-name="P1">Gnome Founder</text:p>
              <text:p text:style-name="P1">Vice President</text:p>
              <text:p text:style-name="P1">Developer Platforms</text:p>
              <text:p text:style-name="P1">Novell</text:p>
              <text:p text:style-name="P1"/>
              <text:p text:style-name="P1">Kathy Sierra <text:line-break/>Java Ranch Founder <text:line-break/>Game developer <text:line-break/>Programming instructor <text:line-break/>Co-author 'Head first' series </text:p>
              <text:p text:style-name="P1"/>
              <text:p text:style-name="P1">Mark Shuttleworth</text:p>
              <text:p text:style-name="P1">Ubuntu Founder </text:p>
              <text:p text:style-name="P1">Shuttleworth</text:p>
              <text:p text:style-name="P1">Foundation</text:p>
              <text:p text:style-name="P13"/>
              <text:p text:style-name="P13">Richard Stallman</text:p>
              <text:p text:style-name="P13">FSF Founder</text:p>
              <text:p text:style-name="P13">Main author of GPL</text:p>
              <text:p text:style-name="P13">Software developer </text:p>
              <text:p text:style-name="P13"/>
              <text:p text:style-name="P4"/>
              <text:p text:style-name="P4"/>
              <text:p text:style-name="P4"/>
              <text:p text:style-name="P4"/>
            </table:table-cell>
            <table:table-cell table:style-name="Tabel3.A1" office:value-type="string">
              <text:p text:style-name="P3">Why Sponsor GUADEC?</text:p>
              <text:p text:style-name="P5"/>
              <text:p text:style-name="P4"/>
              <text:p text:style-name="P4">Each year, GUADEC attracts around 500 key software developers, press members, business people and government staff from around the globe. Together attendees share their experiences, technology and ideas in developing, using and deploying the GNOME platform. </text:p>
              <text:p text:style-name="P4"/>
              <text:p text:style-name="P4">Delegates attend GUADEC for many reasons. Users of GNOME come for a firsthand glimpse of the latest features and to give input on future design. Business and government attend GUADEC to discuss deploying the GNOME software and evaluate the merits of the GNOME platform. Developers of GNOME and 3rd party applications use GUADEC as a forum to come together and discuss the latest technologies and their new ideas for GNOME.</text:p>
              <text:p text:style-name="P4"/>
              <text:p text:style-name="P4">Professions represented at GUADEC include computer manufacturers and OEMs; IT distributors; resellers; IT publishers; consultants; people from the education and training industry; government staff; professional artists; systems administrators; analysts; and software developers. With information technology being a multifaceted industry, GUADEC plays host to many different fields of interest within the IT community, including desktop development; ISV application development; multimedia; digital art; networking; communications; wireless; mobile and embedded devices; databases; tools development; and the Internet.</text:p>
              <text:p text:style-name="P4"/>
              <text:p text:style-name="P14">This year's venue, the HHS in The Hague, an educational setting in the political heart of the Netherlands, provides a grand opportunity to focus special attention on two subjects that are of major importance to GNOME: a government open source desktop, and attention for open source in education and the participation of students. These are issues that NOiV and its predecessor OSOSS, internationally acclaimed government bodies founded to stimulate the use of open software in the public sector, have also been addressing. Therefore GUADEC will be an excellent opportunity for the public sector to collaborate with one of the most successful free software projects, GNOME. GUADEC will also provide an excellent opportunity for the public sector to connect with GUADEC's sponsors. As they, in turn will be attracted to GUADEC for its excellent setting to scout new talent, investigate business opportunities and meet and shape new business opportunities together with government officials.</text:p>
              <text:p text:style-name="P4"/>
              <text:p text:style-name="P4"/>
              <text:p text:style-name="P4">GUADEC is also a fun and enjoyable conference, where old bonds and friendships are renewed and new ones created, through social events and functions sponsored by companies and organizations that work with GNOME. In the past, social events have been used for preliminary product launches (and successfully creating a base of dedicated and excited software developers for the product) or simply to chill out at the end of the conference. </text:p>
              <text:p text:style-name="P4"/>
              <text:p text:style-name="P4">As a sponsor of GUADEC you will be recognized not only as a sponsor of the event<text:span text:style-name="T7">, </text:span>but also a sponsor of GNOME, a sponsor of the GNOME community and of the ideals on which GNOME is founded.</text:p>
              <text:p text:style-name="P15"/>
            </table:table-cell>
          </table:table-row>
        </table:table-header-rows>
      </table:table>
      <text:p text:style-name="P9"/>
      <text:p text:style-name="P16">Sponsorship Options</text:p>
      <text:p text:style-name="P12"/>
      <table:table table:name="Tabel1" table:style-name="Tabel1">
        <table:table-column table:style-name="Tabel1.A"/>
        <table:table-column table:style-name="Tabel1.B" table:number-columns-repeated="2"/>
        <table:table-column table:style-name="Tabel1.D"/>
        <table:table-column table:style-name="Tabel1.E"/>
        <table:table-column table:style-name="Tabel1.F"/>
        <table:table-header-rows>
          <table:table-row>
            <table:table-cell table:style-name="Tabel1.A1" office:value-type="string">
              <text:p text:style-name="P17"/>
            </table:table-cell>
            <table:table-cell table:style-name="Tabel1.A1" office:value-type="string">
              <text:p text:style-name="P18">Platinum</text:p>
              <text:p text:style-name="P19"><text:s/>€ 35,000, or </text:p>
              <text:p text:style-name="P19"><text:s/>$ 50,000</text:p>
            </table:table-cell>
            <table:table-cell table:style-name="Tabel1.A1" office:value-type="string">
              <text:p text:style-name="Table_20_Heading">Gold</text:p>
              <text:p text:style-name="P19">€ 25,000, or </text:p>
              <text:p text:style-name="P19">$ 35,750</text:p>
            </table:table-cell>
            <table:table-cell table:style-name="Tabel1.A1" office:value-type="string">
              <text:p text:style-name="Table_20_Heading">Silver</text:p>
              <text:p text:style-name="P19">€ 15,000, or </text:p>
              <text:p text:style-name="P19">$ 21,400</text:p>
            </table:table-cell>
            <table:table-cell table:style-name="Tabel1.A1" office:value-type="string">
              <text:p text:style-name="Table_20_Heading">Bronze</text:p>
              <text:p text:style-name="P20"><text:span text:style-name="T8">€ </text:span>5,000, or </text:p>
              <text:p text:style-name="P20">$ 7,150</text:p>
            </table:table-cell>
            <table:table-cell table:style-name="Tabel1.F1" office:value-type="string">
              <text:p text:style-name="Table_20_Heading">Nickel<text:span text:style-name="T9">*</text:span></text:p>
              <text:p text:style-name="P19">€ 1,000, or</text:p>
              <text:p text:style-name="P19">$ 1,430</text:p>
            </table:table-cell>
          </table:table-row>
        </table:table-header-rows>
        <table:table-row>
          <table:table-cell table:style-name="Tabel1.A2" office:value-type="string">
            <text:p text:style-name="P21">logo on mainstage banner / projector</text:p>
          </table:table-cell>
          <table:table-cell table:style-name="Tabel1.A2" office:value-type="string">
            <text:p text:style-name="P22">x</text:p>
          </table:table-cell>
          <table:table-cell table:style-name="Tabel1.A2" office:value-type="string">
            <text:p text:style-name="P23"/>
          </table:table-cell>
          <table:table-cell table:style-name="Tabel1.A2" office:value-type="string">
            <text:p text:style-name="P23"/>
          </table:table-cell>
          <table:table-cell table:style-name="Tabel1.A2" office:value-type="string">
            <text:p text:style-name="P23"/>
          </table:table-cell>
          <table:table-cell table:style-name="Tabel1.F2" office:value-type="string">
            <text:p text:style-name="P23"/>
          </table:table-cell>
        </table:table-row>
        <table:table-row>
          <table:table-cell table:style-name="Tabel1.A2" office:value-type="string">
            <text:p text:style-name="P24">logo on conference USB</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logo on badge</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own banner in reception area</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17">one stand / booth in exhibition area</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Table_20_Contents"/>
          </table:table-cell>
          <table:table-cell table:style-name="Tabel1.A2" office:value-type="string">
            <text:p text:style-name="Table_20_Contents"/>
          </table:table-cell>
          <table:table-cell table:style-name="Tabel1.F2" office:value-type="string">
            <text:p text:style-name="Table_20_Contents"/>
          </table:table-cell>
        </table:table-row>
        <table:table-row>
          <table:table-cell table:style-name="Tabel1.A2" office:value-type="string">
            <text:p text:style-name="P24">logo on t-shirt</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logo on all public documents</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logo on website frontpage</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6">access to press room </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6">joint press release with the GNOME Foundation</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Organize special events like parties</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logo on website frontpage</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logo in reception area</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logo on breakout banner / projector</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page on guadec website</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
          </table:table-cell>
          <table:table-cell table:style-name="Tabel1.F2" office:value-type="string">
            <text:p text:style-name="P25"/>
          </table:table-cell>
        </table:table-row>
        <table:table-row>
          <table:table-cell table:style-name="Tabel1.A2" office:value-type="string">
            <text:p text:style-name="P24">number of files/programs on <text:s/>USB</text:p>
          </table:table-cell>
          <table:table-cell table:style-name="Tabel1.A2" office:value-type="string">
            <text:p text:style-name="P27">negotiable </text:p>
          </table:table-cell>
          <table:table-cell table:style-name="Tabel1.A2" office:value-type="string">
            <text:p text:style-name="P25">3 </text:p>
          </table:table-cell>
          <table:table-cell table:style-name="Tabel1.A2" office:value-type="string">
            <text:p text:style-name="P25">2</text:p>
          </table:table-cell>
          <table:table-cell table:style-name="Tabel1.A2" office:value-type="string">
            <text:p text:style-name="P25">1</text:p>
          </table:table-cell>
          <table:table-cell table:style-name="Tabel1.F2" office:value-type="string">
            <text:p text:style-name="P25"/>
          </table:table-cell>
        </table:table-row>
        <table:table-row>
          <table:table-cell table:style-name="Tabel1.A2" office:value-type="string">
            <text:p text:style-name="P24">page advertisement/ advertorial in program</text:p>
          </table:table-cell>
          <table:table-cell table:style-name="Tabel1.A2" office:value-type="string">
            <text:p text:style-name="P25">1 page</text:p>
          </table:table-cell>
          <table:table-cell table:style-name="Tabel1.A2" office:value-type="string">
            <text:p text:style-name="P25">1 page</text:p>
          </table:table-cell>
          <table:table-cell table:style-name="Tabel1.A2" office:value-type="string">
            <text:p text:style-name="P25">½ page</text:p>
          </table:table-cell>
          <table:table-cell table:style-name="Tabel1.A2" office:value-type="string">
            <text:p text:style-name="P25">¼ page</text:p>
          </table:table-cell>
          <table:table-cell table:style-name="Tabel1.F2" office:value-type="string">
            <text:p text:style-name="P25"/>
          </table:table-cell>
        </table:table-row>
        <table:table-row>
          <table:table-cell table:style-name="Tabel1.A2" office:value-type="string">
            <text:p text:style-name="P24">company registrations</text:p>
          </table:table-cell>
          <table:table-cell table:style-name="Tabel1.A2" office:value-type="string">
            <text:p text:style-name="P25">12</text:p>
          </table:table-cell>
          <table:table-cell table:style-name="Tabel1.A2" office:value-type="string">
            <text:p text:style-name="P25">8</text:p>
          </table:table-cell>
          <table:table-cell table:style-name="Tabel1.A2" office:value-type="string">
            <text:p text:style-name="P25">5</text:p>
          </table:table-cell>
          <table:table-cell table:style-name="Tabel1.A2" office:value-type="string">
            <text:p text:style-name="P25">3</text:p>
          </table:table-cell>
          <table:table-cell table:style-name="Tabel1.F2" office:value-type="string">
            <text:p text:style-name="P25">1</text:p>
          </table:table-cell>
        </table:table-row>
        <table:table-row>
          <table:table-cell table:style-name="Tabel1.A2" office:value-type="string">
            <text:p text:style-name="P24">logo on sponsor page</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F2" office:value-type="string">
            <text:p text:style-name="P25">x</text:p>
          </table:table-cell>
        </table:table-row>
        <table:table-row>
          <table:table-cell table:style-name="Tabel1.A2" office:value-type="string">
            <text:p text:style-name="P24">logo on backpage program</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A2" office:value-type="string">
            <text:p text:style-name="P25">x</text:p>
          </table:table-cell>
          <table:table-cell table:style-name="Tabel1.F2" office:value-type="string">
            <text:p text:style-name="P25">x</text:p>
          </table:table-cell>
        </table:table-row>
      </table:table>
      <text:p text:style-name="P12"/>
      <text:p text:style-name="P12"/>
      <text:p text:style-name="P28"><text:span text:style-name="T10">* </text:span>The Nickel category is oriented to start-ups and small companies that would like to show their support to GNOME but can not afford a Bronze level yet.</text:p>
      <text:p text:style-name="P12"/>
      <text:p text:style-name="P12"/>
      <text:p text:style-name="P12"/>
      <text:p text:style-name="P12"/>
      <text:p text:style-name="P12"/>
      <text:p text:style-name="P12"/>
      <text:p text:style-name="P12"/>
      <text:p text:style-name="P12"/>
      <text:p text:style-name="P12"/>
      <text:p text:style-name="P12"/>
      <text:p text:style-name="P29"/>
      <text:p text:style-name="P30">Media</text:p>
      <text:p text:style-name="P29"/>
      <text:p text:style-name="P31">We welcome news publishers, online or paper, to become media partners by giving suitable coverage during the registration period which points participants to the registration page, giving coverage after the conference, or for online publishers updates during the conference. Media partners will have their company or journal logo displayed on the website sponsors page and in the conference programme. Copies of your paper or magazine<text:span text:style-name="T5"> can be distributed to attendees.</text:span></text:p>
      <text:p text:style-name="P9"/>
      <text:p text:style-name="P9">Media partner</text:p>
      <text:p text:style-name="P9"/>
      <text:p text:style-name="P32">One (1) block at a shared Media Partners page in the official program; one (1) insert in the participants' bags; small logo in the <text:s/>Media Partners block in website, program's back page, banners in locations, bag and official t-shirt; presence of you and your products in the shared Media Zone, next to the sponsors' stands; one (1) company registration with access to press room; and three (3) media accreditations.</text:p>
      <text:p text:style-name="P31"/>
      <text:p text:style-name="P9">Custom Sponsorship Opportunities</text:p>
      <text:p text:style-name="P32">If you find a sponsorship package unsuitable to your company's budget or requirements, custom sponsorship packages are available. Custom sponsorship could include the sponsorship of a formal dinner, attendee party or even conference bags offering a highly visible logo space, there are many possibilities. Custom sponsorship and costs can be discussed with the GUADEC organizers and will be handled on a case-by-case basis. Please contact the Sponsors Coordinator (details overleaf) if you wish to know more.</text:p>
      <text:p text:style-name="P31"/>
      <text:p text:style-name="P31"/>
      <text:p text:style-name="P29">More Information</text:p>
      <text:p text:style-name="P31">If you would like more information or to discuss sponsorship please contact us:</text:p>
      <text:p text:style-name="P31"><text:a xlink:type="simple" xlink:href="mailto:sponsoring@guadec.org">sponsoring@guadec.org</text:a></text:p>
      <text:p text:style-name="P33"/>
      <text:p text:style-name="P33"/>
      <text:p text:style-name="P4"/>
      <text:p text:style-name="P4"/>
      <text:p text:style-name="P34">24-30th July, 2010</text:p>
      <text:p text:style-name="P35">The Hague,</text:p>
      <text:p text:style-name="P35">The Netherlands</text:p>
      <text:p text:style-name="P36"/>
      <text:p text:style-name="P37">Sponsorship</text:p>
      <text:p text:style-name="P37">Application Form</text:p>
      <text:p text:style-name="P32"/>
      <text:p text:style-name="P32"/>
      <text:p text:style-name="P5">Sponsorship applications are handled on a "first come, first served" basis. Please complete the application form below and review the terms and conditions of sponsorship available on the next page. If you require additional paper copies of this form, please contact us. </text:p>
      <text:p text:style-name="P5"/>
      <text:p text:style-name="P5">Fax the completed <text:s/>and signed form to:</text:p>
      <text:p text:style-name="P5">ATTENTION:</text:p>
      <text:p text:style-name="P5"><text:tab/><text:tab/>Rosanna Yuen </text:p>
      <text:p text:style-name="P38"><text:span text:style-name="T11"><text:tab/><text:tab/>fax: </text:span>+1 416 273 0146 <text:tab/></text:p>
      <text:p text:style-name="P38"><text:span text:style-name="T11"><text:tab/><text:tab/>phone: </text:span><text:span text:style-name="T12"><text:s/>+1 617 206 3947 </text:span></text:p>
      <text:p text:style-name="P39"><text:span text:style-name="T12"><text:tab/><text:tab/>email:</text:span> <text:a xlink:type="simple" xlink:href="mailto:zana@gnome.org">zana@gnome.org</text:a></text:p>
      <text:p text:style-name="P5"/>
      <text:p text:style-name="P5"/>
      <text:p text:style-name="P5">Company Name:</text:p>
      <text:p text:style-name="P5">Contact Full Name:</text:p>
      <text:p text:style-name="P5">Position/Title :</text:p>
      <text:p text:style-name="P5">Email:<text:tab/><text:tab/><text:tab/><text:tab/>Phone :</text:p>
      <text:p text:style-name="P5">Address:</text:p>
      <text:p text:style-name="P5">City: <text:tab/><text:tab/><text:tab/><text:tab/>Province:</text:p>
      <text:p text:style-name="P5">Post Code:<text:tab/><text:tab/><text:tab/>Country:</text:p>
      <text:p text:style-name="P5"/>
      <text:p text:style-name="P40"><text:span text:style-name="T7">Platinum Package<text:tab/><text:tab/></text:span><text:span text:style-name="T13">(35,000 €, or $ 50,000)</text:span></text:p>
      <text:p text:style-name="P5">Gold Package<text:tab/><text:tab/><text:tab/>(<text:span text:style-name="T13">25,000 €, or $ 35,750)</text:span></text:p>
      <text:p text:style-name="P5">Silver Package<text:tab/><text:tab/><text:tab/><text:span text:style-name="T13">(15,000 €, or $ 21,400)</text:span><text:tab/></text:p>
      <text:p text:style-name="P5">Bronze Package<text:tab/><text:tab/><text:span text:style-name="T13">(5,000 €, or <text:s/>$ 7,150)</text:span></text:p>
      <text:p text:style-name="P5">Nickel Package<text:tab/><text:tab/><text:tab/><text:span text:style-name="T13">(1,000 €, or <text:s/>$ 1,430)</text:span></text:p>
      <text:p text:style-name="P5"/>
      <text:p text:style-name="P5">By signing and returning this order form, I agree to be contractually bound to GUADEC sponsorship and advertising policies and regulations as set out in the Sponsorship Brochure</text:p>
      <text:p text:style-name="P5"/>
      <text:p text:style-name="P4">Authorized Signature and date:</text:p>
      <text:p text:style-name="P5"/>
      <text:p text:style-name="P5"/>
      <text:p text:style-name="P5"/>
      <text:p text:style-name="P5"/>
      <text:p text:style-name="P4"/>
      <text:p text:style-name="P41"/>
      <text:p text:style-name="P42">Terms and Conditions</text:p>
      <text:p text:style-name="P4"/>
      <text:p text:style-name="P4">1. Sponsorship application is handled on a “first come-first served” basis. Sponsors should be committed to Free Software deployment and improvement. Sponsors are supportive of The GUADEC organizers' mission.</text:p>
      <text:p text:style-name="P4">The GUADEC organizers retain the right to reject any sponsor that it deems inappropriate.</text:p>
      <text:p text:style-name="P6"><text:span text:style-name="T12">2. After written acceptance by the GUADEC Organizers, the sponsor must </text:span>provide the signed agreement, sponsorship funds, logo image (in the form at required by the GUADEC Organizers) and other details as required (eg. sponsor's name, trademarks etc) to the GUADEC Organizers, within 30 days of receiving the invoice.</text:p>
      <text:p text:style-name="P38"><text:span text:style-name="T14">3. Sponsorship pledges cannot be processed without payment. All pledges must be in US Dollars ($), or Euros (€). </text:span><text:span text:style-name="T15">Sponsors will be contacted regarding details of the monetary transfer</text:span><text:span text:style-name="T14">.</text:span></text:p>
      <text:p text:style-name="P4">4. Sponsors may not sublet, assign or apportion any part of the item(s) sponsored nor represent advertise or distribute literature or materials for the products or services of any other firm or organization except as approved in writing by The GUADEC organizers.</text:p>
      <text:p text:style-name="P4">5. The GUADEC Organizers, will not be liable for damage or loss to sponsors’ properties by fire, theft, accident, or any other cause, whether the result of negligence or otherwise or in case of force majeure.</text:p>
      <text:p text:style-name="P4">6. Sponsorship is not limited to financial support, but can also be in the form of material provisions e g. hardware/software etc. Should your organization be interested in sponsoring in an arrangement not listed in this brochure, please feel free to contact us to discuss your preferences.</text:p>
      <text:p text:style-name="P4">7. For sponsorship packages that include the use of signage, please note that signage space may be limited. The conference organizers will inform each sponsor the maximum size or number of signs allowed.</text:p>
      <text:p text:style-name="P4">8. In order to limit costs to The GUADEC organizers, the conference organizers may limit the number of colors used to print sponsor logos. </text:p>
      <text:p text:style-name="P4">9. To minimize detritus, The GUADEC organizers might replace some inserts and adverts by electronic versions. The sponsors will be notified in advance to be able to provide material that might be better suited to the medium used.</text:p>
      <text:p text:style-name="P6"><text:span text:style-name="T12">10. </text:span>Use of sponsor's name and logo. Sponsor hereby grants to GUADEC Organizers the right and permission to use its name and/or logo for promotion of the event.</text:p>
      <text:p text:style-name="P4"/>
      <text:p text:style-name="P4"/>
      <text:p text:style-name="P4"/>
      <text:p text:style-name="P4">The GUADEC Coordination Team 2010</text:p>
      <text:p text:style-name="P4">Sponsorship For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VeraSansMono-Roman" svg:font-family="BitstreamVeraSansMono-Roman" style:font-family-generic="modern"/>
    <style:font-face style:name="BetecknaLowerCaseBold" svg:font-family="BetecknaLowerCaseBold" style:font-family-generic="swiss"/>
    <style:font-face style:name="BitstreamVeraSans-Bold" svg:font-family="BitstreamVeraSans-Bold" style:font-family-generic="swiss"/>
    <style:font-face style:name="BitstreamVeraSans-Roman" svg:font-family="BitstreamVeraSans-Roman" style:font-family-generic="swiss"/>
    <style:font-face style:name="BitstreamVeraSerif-Roman" svg:font-family="BitstreamVeraSerif-Roman" style:font-family-generic="swiss"/>
    <style:font-face style:name="Trebuchet MS" svg:font-family="'Trebuchet MS'" style:font-family-generic="swiss"/>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anne te Meerman</meta:initial-creator>
    <meta:creation-date>2010-01-06T09:27:36</meta:creation-date>
    <dc:creator>Sanne te Meerman</dc:creator>
    <dc:date>2010-01-08T20:26:09</dc:date>
    <dc:language>nl-NL</dc:language>
    <meta:editing-cycles>11</meta:editing-cycles>
    <meta:editing-duration>PT5H53M51S</meta:editing-duration>
    <meta:user-defined meta:name="Info 1"/>
    <meta:user-defined meta:name="Info 2"/>
    <meta:user-defined meta:name="Info 3"/>
    <meta:user-defined meta:name="Info 4"/>
    <meta:document-statistic meta:table-count="3" meta:image-count="0" meta:object-count="0" meta:page-count="6" meta:paragraph-count="227" meta:word-count="1914" meta:character-count="12096"/>
  </office:meta>
</office:document-meta>
</file>